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haroni" svg:font-family="Aharoni" style:font-pitch="variable"/>
    <style:font-face style:name="MV Boli" svg:font-family="'MV Boli'" style:font-pitch="variable"/>
    <style:font-face style:name="Andalus" svg:font-family="Andalus"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style:font-name="Segoe Script" fo:font-size="12pt" style:font-size-asian="12pt" style:font-size-complex="12pt"/>
    </style:style>
    <style:style style:name="P3" style:family="paragraph" style:parent-style-name="Standard">
      <style:text-properties style:font-name="Segoe Script"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0 Jahre Tischtennisabteilung im TV Grünental</text:p>
      <text:p text:style-name="P1"/>
      <text:p text:style-name="P2">Anlässlich unseres Jubiläums zog es die Tischtennistruppe mal wieder in die Ferne. Das Ziel der Reise vom 12.4.- 14.04.2019 war die Stadt Confluentia.</text:p>
      <text:p text:style-name="P2">Am Freitag Nachmittag erhielten wir bei einem historischen Stadtrundgang einen Einblick in das Leben der Stadtbewohner zur Zeit Napoleons und der Preußen. </text:p>
      <text:p text:style-name="P2">Wir – das ist eine 18 Personen starke, gut gemischte Truppe aus Gründungsmitgliedern, Aktiven, nicht mehr ganz so Aktiven, Angehörigen und Kinderwageninsassen. Wir sorgen dafür, dass der Nachwuchs frühestmöglich an den Verein gebunden wird. </text:p>
      <text:p text:style-name="P2"/>
      <text:p text:style-name="P2">Nachdem wir am Freitag die Anreise und den anstrengenden Stadtrundgang hinter uns gebracht haben ließen wir den Tag in gemütlicher Runde bei einem Kaltgetränk und gutem Essen ausklingen.</text:p>
      <text:p text:style-name="P2"/>
      <text:p text:style-name="P2">Nachdem wir alle schön ausschlafen konnten ging es am Samstag per Gondel über den Fluß zum Gelände der Bundesgartenschau von 2011.</text:p>
      <text:p text:style-name="P2">Am Rand des Geländes steht eine preußische Festung Namens Ehrenbreitstein, die wir unter sachkundiger Führung besichtigt haben. Die dicken Festungsmauern boten einen gute Schutz gegen die gelegentlichen Regen-und Graupelschauer, aber wie schon Asterix und Obelix erwähnten, auf den Regen folgt Sonnenschein. </text:p>
      <text:p text:style-name="P2">Der Blick von oben auf die Stadt Confluetia und die beiden Flüsse an deren Zusammenfluss Kaiser Wilhelm hoch zu Ross flussabwärts blickt ist wirklich sehenswert.</text:p>
      <text:p text:style-name="P2">Nach Festungsrundgang und Ausblick noch eine Tasse Kaffee und dann gings wieder mit der Gondel hinab in die Stadt. Der gemütliche Abschluss des Tages fand im Weindorf am Rhein statt. </text:p>
      <text:p text:style-name="P2"/>
      <text:p text:style-name="P2">Am Sonntag ging es dann per Schiff zur Burg Stolzenfels und weiter darüber hinaus bis Braubach. Der Aufstieg zur Burg wurde von einigen Unternehmungslustigen in Angriff genommen und die Belohnung war auch hier ein herrlicher Ausblick und ein schön geschmücktes Schloss. Die Heimreise traten dann alle nach eigenem Zeitplan an.</text:p>
      <text:p text:style-name="P2">P.S. Confluentia =lat. Zusammenfluss. <text:s/>- Koblen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haroni" svg:font-family="Aharoni" style:font-pitch="variable"/>
    <style:font-face style:name="MV Boli" svg:font-family="'MV Boli'" style:font-pitch="variable"/>
    <style:font-face style:name="Andalus" svg:font-family="Andalus"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l-Hermann Drenge</meta:initial-creator>
    <meta:creation-date>2019-04-22T12:08:24.27</meta:creation-date>
    <meta:document-statistic meta:table-count="0" meta:image-count="0" meta:object-count="0" meta:page-count="1" meta:paragraph-count="11" meta:word-count="286" meta:character-count="1934"/>
    <dc:date>2019-04-22T12:51:46.48</dc:date>
    <dc:creator>Karl-Hermann Drenge</dc:creator>
    <meta:editing-duration>PT11M20S</meta:editing-duration>
    <meta:editing-cycles>1</meta:editing-cycles>
    <meta:generator>OpenOffice/4.1.2$Win32 OpenOffice.org_project/412m3$Build-9782</meta:generator>
  </office:meta>
</office:document-meta>
</file>